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65pt" style:use-optimal-row-height="false" fo:break-before="auto"/>
    </style:style>
    <style:style style:name="ro4" style:family="table-row">
      <style:table-row-properties style:row-height="252.7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Formularz cenowy do postępowania przeprowadzonego w trybie przetargu nieograniczonego na usługę malowania proszkowego dla Mazowieckiej Instytucji Gospodarki Budżetowej MAZOVIA <text:s/>Oddział w Sieradzu.<text:s text:c="4"/><text:span text:style-name="T1"><text:s/></text:span><text:span text:style-name="T2">Załącznik Nr 1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L.p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Przewidywana 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Cena jedn. bru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Wartość netto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Malowanie proszkowe drzwi stalowych z ościeżnicą (powierzchnia malowania ok. 6m²).<text:s/></text:p>
            <text:p>Drzwi dostarczamy do malowania w elementach:</text:p>
            <text:p>1. Ościeżnica – wykonana z profili zamkniętych – 1 bok 100x50 i 3 boki 50x50 – wymiary ościeżnicy 1070x20170.<text:s/></text:p>
            <text:p/>
            <text:p>2. Oddzielnie skrzydło użebrowane profilami i pokryte obustronnie blachą czarną gr 1,5, w środku skrzydła (pomiędzy profilami) znajduje się wełna mineralna typu Conlit. Wymiary skrzydła 970x2070 grubość 40.</text:p>
            <text:p/>
            <text:p>Wymagania dotyczące malowania drzwi:</text:p>
            <text:p>Przygotowanie powierzchni poprzez piaskowanie + podkład cynkowy + farba proszkowa w dowolnym kolorze RAL (matowa).<text:s/></text:p>
            <text:p/>
          </table:table-cell>
          <table:table-cell office:value-type="string" table:style-name="ce7">
            <text:p>kpl</text:p>
          </table:table-cell>
          <table:table-cell office:value-type="float" office:value="200" table:style-name="ce8">
            <text:p>200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Malowanie proszkowe metalowych łóżek więziennych (powierzchnia malowania: łóżko - <text:s/>ok. 5,7 m², <text:s/>pojemnik –2,2 m², <text:s/>drabinka + barierka - 0,70m²).<text:s/></text:p>
            <text:p>łóżka więzienne wykonujemy z profili prostokątnych, blachy, płaskowników oraz kątowników metalowych. Łoże łóżka jest wykonane z blachy gr. 1 perforowanej. <text:s/>Podstawowe wymiary łóżka to szerokość 830, długość 2040, wysokość 965.<text:s/></text:p>
            <text:p>Łóżka dostarczamy do malowania w n/w elementach: (pierwsze trzy punkty stanowią łóżko kompletne).<text:s/></text:p>
            <text:p>1. Rama oparcia (tyłki) – 2 szt na łóżko, wykonana z kątownika (nogi) zg. 40x40, poprzeczki z kątownika gw 20x3, pręty pionowe – środkowa z profila 25x24 , boczne z płaskownika 20x6.</text:p>
            <text:p>2. Spód łóżka – 1 szt wykonano z profili zamkniętych – podstawa z 30x30, a boki z profila 20x20.<text:s/></text:p>
            <text:p>3. Blacha perforowana – 1 szt <text:s/>- blacha stalowa czarna <text:s/>grubości <text:s/>gr. 1 mm o wymiarach 1980x750.<text:s text:c="3"/></text:p>
            <text:p>4. Barierka + drabinka <text:s/>– 1 szt wykonana z profilu 30x18x2</text:p>
            <text:p>5. Pojemnik – szuflada – wykonana z blachy czarnej <text:s/>gr. 1 o wymiarach 700x700x195.</text:p>
            <text:p>Wymagania dotyczące malowania łóżek:</text:p>
            <text:p>Przygotowanie powierzchni poprzez piaskowanie + farba proszkowa w dowolnym kolorze RAL.<text:s/></text:p>
            <text:p/>
          </table:table-cell>
          <table:table-cell office:value-type="string" table:style-name="ce7">
            <text:p>kpl<text:s/></text:p>
          </table:table-cell>
          <table:table-cell office:value-type="float" office:value="1000" table:style-name="ce8">
            <text:p>1 000</text:p>
          </table:table-cell>
          <table:table-cell table:number-columns-repeated="5" table:style-name="ce9"/>
          <table:table-cell table:number-columns-repeated="16375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Malowanie proszkowe zamków (powierzchnia malowania ok. 0,17m²):</text:p>
            <text:p>Zamki wykonane z <text:s/>odlewu żeliwnego i <text:s/>stali czarnej.<text:s/></text:p>
            <text:p>Zamki dostarczamy w elementach tj. korpus żeliwny (wymiar 155x160x38) i 2 osłony z blachy czarnej o wymiarach 200x155x3.<text:s/></text:p>
            <text:p>Wymagania dotyczące malowania zamków:</text:p>
            <text:p>Przygotowanie powierzchni poprzez piaskowanie + farba proszkowa w dowolnym kolorze RAL – matowa lub połysk.<text:s/></text:p>
            <text:p/>
          </table:table-cell>
          <table:table-cell office:value-type="string" table:style-name="ce7">
            <text:p>szt<text:s/></text:p>
          </table:table-cell>
          <table:table-cell office:value-type="float" office:value="1200" table:style-name="ce8">
            <text:p>1 200</text:p>
          </table:table-cell>
          <table:table-cell table:number-columns-repeated="5" table:style-name="ce9"/>
          <table:table-cell table:number-columns-repeated="16375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Malowanie proszkowe krat więziennych:</text:p>
            <text:p>Kraty wykonujemy z prętów stalowych (pionowych) przekroje od fi 16 do fi 22 i płaskowników <text:s/>stalowych w pionie.<text:s/></text:p>
            <text:p>Wymiary krat różne –max. <text:s/>do wielkości 2400x3000.</text:p>
            <text:p>Wymagania dotyczące malowania krat:<text:s/></text:p>
            <text:p>I wersja: Przygotowanie powierzchni poprzez piaskowanie + podkład cynkowy + farba proszkowa w dowolnym kolorze RAL.</text:p>
            <text:p/>
          </table:table-cell>
          <table:table-cell office:value-type="string" table:style-name="ce7">
            <text:p>m2<text:s/></text:p>
          </table:table-cell>
          <table:table-cell office:value-type="float" office:value="500" table:style-name="ce8">
            <text:p>500</text:p>
          </table:table-cell>
          <table:table-cell table:number-columns-repeated="5" table:style-name="ce9"/>
          <table:table-cell table:number-columns-repeated="16375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Malowanie proszkowe krat więziennych:</text:p>
            <text:p>Kraty wykonujemy z prętów stalowych (pionowych) przekroje od fi 16 do fi 22 i płaskowników <text:s/>stalowych w pionie.<text:s/></text:p>
            <text:p>Wymiary krat różne –max. <text:s/>do wielkości 2400x3000.</text:p>
            <text:p>Wymagania dotyczące malowania krat:<text:s/></text:p>
            <text:p>II wersja: Przygotowanie powierzchni poprzez piaskowanie <text:s/>+ farba proszkowa w dowolnym kolorze RAL.</text:p>
            <text:p/>
          </table:table-cell>
          <table:table-cell office:value-type="string" table:style-name="ce7">
            <text:p>m2<text:s/></text:p>
          </table:table-cell>
          <table:table-cell office:value-type="float" office:value="500" table:style-name="ce8">
            <text:p>500</text:p>
          </table:table-cell>
          <table:table-cell table:number-columns-repeated="5" table:style-name="ce9"/>
          <table:table-cell table:number-columns-repeated="16375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Malowanie proszkowe różnych konstrukcji stalowych takich jak np. Słupki ogrodzeniowe, przęsła, balustrady, blendy okienne <text:s/>itp.. <text:s text:c="33"/>Wymagania dotyczące malowania konstrukcji stalowych:<text:s/></text:p>
            <text:p>I wersja: Przygotowanie powierzchni poprzez piaskowanie + podkład cynkowy + farba proszkowa w dowolnym kolorze RAL.</text:p>
          </table:table-cell>
          <table:table-cell office:value-type="string" table:style-name="ce7">
            <text:p>m2<text:s/></text:p>
          </table:table-cell>
          <table:table-cell office:value-type="float" office:value="500" table:style-name="ce8">
            <text:p>500</text:p>
          </table:table-cell>
          <table:table-cell table:number-columns-repeated="5" table:style-name="ce9"/>
          <table:table-cell table:number-columns-repeated="16375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11">
            <text:p>Malowanie proszkowe różnych konstrukcji stalowych takich jak np. Słupki ogrodzeniowe, przęsła, balustrady, blendy okienne <text:s/>itp.. <text:s text:c="33"/>Wymagania dotyczące malowania konstrukcji stalowych:<text:s/></text:p>
            <text:p>II wersja: Przygotowanie powierzchni poprzez piaskowanie + farba proszkowa w dowolnym kolorze RAL.</text:p>
          </table:table-cell>
          <table:table-cell office:value-type="string" table:style-name="ce7">
            <text:p>m2<text:s/></text:p>
          </table:table-cell>
          <table:table-cell office:value-type="float" office:value="500" table:style-name="ce8">
            <text:p>500</text:p>
          </table:table-cell>
          <table:table-cell table:number-columns-repeated="5" table:style-name="ce9"/>
          <table:table-cell table:number-columns-repeated="16375"/>
        </table:table-row>
        <table:table-row table:style-name="ro10">
          <table:table-cell table:style-name="ce12"/>
          <table:table-cell office:value-type="string" table:number-columns-spanned="6" table:number-rows-spanned="1" table:style-name="ce18">
            <text:p>OGÓŁEM WARTOŚĆ:</text:p>
          </table:table-cell>
          <table:covered-table-cell table:number-columns-repeated="5"/>
          <table:table-cell table:number-columns-repeated="2" table:style-name="ce13"/>
          <table:table-cell table:number-columns-repeated="16375"/>
        </table:table-row>
        <table:table-row table:number-rows-repeated="2" table:style-name="ro11">
          <table:table-cell table:style-name="ce1"/>
          <table:table-cell table:number-columns-repeated="8" table:style-name="ce14"/>
          <table:table-cell table:number-columns-repeated="16375"/>
        </table:table-row>
        <table:table-row table:style-name="ro11">
          <table:table-cell table:style-name="ce1"/>
          <table:table-cell table:number-columns-repeated="2" table:style-name="ce14"/>
          <table:table-cell office:value-type="string" table:style-name="ce14">
            <text:p>…………………………………………………………………………</text:p>
          </table:table-cell>
          <table:table-cell table:number-columns-repeated="5" table:style-name="ce14"/>
          <table:table-cell table:number-columns-repeated="16375"/>
        </table:table-row>
        <table:table-row table:style-name="ro11">
          <table:table-cell table:style-name="ce1"/>
          <table:table-cell table:number-columns-repeated="2" table:style-name="ce14"/>
          <table:table-cell office:value-type="string" table:style-name="ce15">
            <text:p>Data, pieczątka i podpis Oferenta<text:s/></text:p>
          </table:table-cell>
          <table:table-cell table:number-columns-repeated="3" table:style-name="ce16"/>
          <table:table-cell table:number-columns-repeated="2" table:style-name="ce14"/>
          <table:table-cell table:number-columns-repeated="16375"/>
        </table:table-row>
        <table:table-row table:number-rows-repeated="1048562" table:style-name="ro11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3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Arkusz3" table:style-name="ta2">
        <table:table-column table:style-name="co9" table:default-cell-style-name="ce1"/>
        <table:table-column table:style-name="co3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ofia</meta:initial-creator>
    <dc:creator>Monika Zakrzewska</dc:creator>
    <meta:creation-date>2014-07-31T10:24:27Z</meta:creation-date>
    <dc:date>2016-10-04T08:56:20Z</dc:date>
    <meta:print-date>2016-10-04T08:55:54Z</meta:print-date>
    <meta:editing-cycles>10</meta:editing-cycles>
    <meta:editing-duration>PT11727S</meta:editing-duration>
  </office:meta>
</office:document-meta>
</file>